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1"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4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5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6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7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8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font-weight-complex="bold" fo:font-size="13.5pt" style:font-size-asian="13.5pt" style:font-size-complex="13.5pt"/>
    </style:style>
    <style:style style:name="P10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style:font-name="Liberation Serif" style:letter-kerning="true" fo:font-size="13.5pt" style:font-size-asian="13.5pt" style:font-size-complex="13.5pt"/>
    </style:style>
    <style:style style:name="P11" style:parent-style-name="ConsPlusNormal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3.5pt" style:font-size-asian="13.5pt" style:font-size-complex="13.5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4" style:parent-style-name="ConsPlusNormal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5" style:parent-style-name="ConsPlusNormal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7" style:parent-style-name="ConsPlusNormal" style:family="paragraph">
      <style:paragraph-properties fo:text-align="center" fo:text-indent="0.375in"/>
      <style:text-properties style:font-name="Liberation Serif" style:font-name-complex="Liberation Serif" fo:font-size="13.5pt" style:font-size-asian="13.5pt" style:font-size-complex="13.5pt"/>
    </style:style>
    <style:style style:name="P18" style:parent-style-name="ConsPlusNormal" style:family="paragraph">
      <style:paragraph-properties fo:text-align="center" fo:text-indent="0.375in"/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3" style:parent-style-name="Основнойшрифтабзаца" style:family="text">
      <style:text-properties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Гиперссылка" style:family="text">
      <style:text-properties style:font-name="Liberation Serif" style:font-name-complex="Liberation Serif" style:use-window-font-color="true" fo:font-size="13.5pt" style:font-size-asian="13.5pt" style:font-size-complex="13.5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style:language-asian="en" style:country-asian="US"/>
    </style:style>
    <style:style style:name="P5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justify" fo:text-indent="0.4916in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Знакпримечания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 fo:background-color="#FFFFFF"/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fo:background-color="#FFFFFF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font-weight-complex="bold" fo:font-size="13.5pt" style:font-size-asian="13.5pt" style:font-size-complex="13.5pt" fo:background-color="#FFFFFF"/>
    </style:style>
    <style:style style:name="P95" style:parent-style-name="Обычный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8" style:parent-style-name="Знакпримечания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22" style:parent-style-name="ConsPlusNormal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23" style:parent-style-name="ConsPlusNormal" style:family="paragraph">
      <style:paragraph-properties fo:text-align="justify" fo:text-indent="0.4916in"/>
      <style:text-properties style:font-name="Liberation Serif" style:font-name-complex="Liberation Serif" fo:font-size="13.5pt" style:font-size-asian="13.5pt" style:font-size-complex="13.5pt"/>
    </style:style>
    <style:style style:name="P124" style:parent-style-name="ConsPlusNormal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3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3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3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37" style:parent-style-name="Обычный" style:family="paragraph">
      <style:paragraph-properties>
        <style:tab-stops>
          <style:tab-stop style:type="left" style:position="4.1916in"/>
          <style:tab-stop style:type="right" style:position="6.889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8" style:parent-style-name="Обычный" style:master-page-name="MPF1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2.0673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1.7722in" style:use-optimal-column-width="false"/>
    </style:style>
    <style:style style:name="Table143" style:family="table">
      <style:table-properties style:width="6.8909in" fo:margin-left="0in" table:align="left"/>
    </style:style>
    <style:style style:name="TableRow149" style:family="table-row">
      <style:table-row-properties style:min-row-height="1.3805in" style:use-optimal-row-height="false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right="0.0194in">
        <style:tab-stops>
          <style:tab-stop style:type="left" style:position="4.3388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158" style:parent-style-name="Обычный" style:family="paragraph">
      <style:paragraph-properties fo:margin-right="-0.075in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69" style:family="table-row">
      <style:table-row-properties style:min-row-height="0.4229in" style:use-optimal-row-height="false"/>
    </style:style>
    <style:style style:name="P170" style:parent-style-name="Обычный" style:family="paragraph">
      <style:text-properties style:font-name="Liberation Serif" style:font-name-complex="Liberation Serif"/>
    </style:style>
    <style:style style:name="P171" style:parent-style-name="Обычный" style:family="paragraph">
      <style:text-properties style:font-name="Liberation Serif" style:font-name-complex="Liberation Serif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9" style:family="table-row">
      <style:table-row-properties style:min-row-height="0.9687in"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2" style:family="table-row">
      <style:table-row-properties style:min-row-height="1.1354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margin-left="-0.0472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-top="0.0069in solid #000000" fo:border-left="0.0104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9" style:parent-style-name="ConsPlusNormal" style:family="paragraph">
      <style:paragraph-properties fo:margin-left="-0.0756in">
        <style:tab-stops>
          <style:tab-stop style:type="right" style:position="2.0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12" style:family="table-row">
      <style:table-row-properties style:min-row-height="0.7687in" style:use-optimal-row-height="false"/>
    </style:style>
    <style:style style:name="TableCell2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margin-left="-0.0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left="-0.0729in" fo:margin-right="0.218in">
        <style:tab-stops>
          <style:tab-stop style:type="left" style:position="0.61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18" style:parent-style-name="Обычный" style:family="paragraph">
      <style:paragraph-properties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б<text:s/></text:span><text:span text:style-name="T13">использовании средств областного бюджета для обеспечения</text:span></text:p>
      <text:p text:style-name="P14">реализации полномочий Российской Федерации по лицензированию отдельных видов деятельности в сфере охраны здоровья<text:s/>граждан, переданных для осуществления органам государственной власти субъектов Российской Федерации, на территории Свердловской области<text:s/></text:p>
      <text:p text:style-name="P15"><text:span text:style-name="T16">в 2025–2027 годах</text:span></text:p>
      <text:p text:style-name="P17"/>
      <text:p text:style-name="P18"/>
      <text:p text:style-name="P19"><text:span text:style-name="T20">В соответствии со статьей 15 Федерального закона от 21 ноября 2011 года № 323</text:span><text:span text:style-name="T21">‑ФЗ «Об основах охраны</text:span><text:span text:style-name="T22"><text:s/>здоровья граждан в Российской Федерации», статьей 42</text:span><text:span text:style-name="T23"><text:s/></text:span><text:span text:style-name="T24">Федерального закона от 21 декабря 2021 года № 414-ФЗ «Об общих принципах организации публичной власти в субъектах Российской Федерации», статьей 111 Областного закона от 10 марта 1999 года № 4</text:span><text:span text:style-name="T25">‑</text:span><text:span text:style-name="T26">ОЗ «О пра</text:span><text:span text:style-name="T27">вовых актах в Свердловской области»,<text:s/></text:span><text:a xlink:href="consultantplus://offline/ref=080E043D46ABB9EB8BBF12FD8F5A12229908AEFD1E2C7B9748049890EF717F9D5E55ACE0F25C785015D44E37Y7N" office:target-frame-name="_top" xlink:show="replace"><text:span text:style-name="T28">Законом</text:span></text:a><text:span text:style-name="T29"><text:s/>Свердловской области от 29 апреля 2008 года № 17</text:span><text:span text:style-name="T30">‑ОЗ «Об использовании сре</text:span><text:span text:style-name="T31">дств областного бюджета для осуществления полномочий Российской Федерации, переданных органам государственной власти Свердловской области», постановлениями Правительства Свердловской области от 08.08.2012 № 865</text:span><text:span text:style-name="T32">‑ПП «Об организации осуществления полномочий Р</text:span><text:span text:style-name="T33">оссийской Федерации<text:s/></text:span><text:span text:style-name="T34"><text:line-break/></text:span><text:span text:style-name="T35">в сфере охраны здоровья граждан, переданных в соответствии с Федеральным законом<text:s/></text:span><text:span text:style-name="T36"><text:line-break/></text:span><text:span text:style-name="T37">от 21 ноября 2011 года № 323</text:span><text:span text:style-name="T38">‑ФЗ «Об основах охраны здоровья граждан в  Российской Федерации» органам государственной власти субъектов Российской Федераци</text:span><text:span text:style-name="T39">и,<text:s/></text:span><text:span text:style-name="T40"><text:line-break/></text:span><text:span text:style-name="T41">на территории Свердловской области»<text:s/></text:span><text:span text:style-name="T42">и<text:s/></text:span><text:span text:style-name="T43">от 13.01.</text:span><text:span text:style-name="T44">20</text:span><text:span text:style-name="T45">16 № </text:span><text:span text:style-name="T46">16</text:span><text:span text:style-name="T47">‑ПП<text:s/></text:span><text:span text:style-name="T48">«Об утверждении Положения, предельного лимита штатной численности Министерства здравоохранения Свердловской области»<text:s/></text:span><text:span text:style-name="T49">Правительство Свердловской области</text:span></text:p>
      <text:p text:style-name="P50">ПОСТАНОВЛЯЕТ:</text:p>
      <text:p text:style-name="P51"><text:span text:style-name="T52">1. Использовать для осуществления полномочий Российской Федерации<text:s/></text:span><text:span text:style-name="T53"><text:line-break/></text:span><text:span text:style-name="T54">по<text:s/></text:span><text:span text:style-name="T55">лицензированию (</text:span><text:span text:style-name="T56">в части предоставления лицензий, оценки соответствия соискателей лицензий лицензионным требованиям, оценки соответствия лицензиатов лицензионным требованиям при внесении изменений в реестр лицензий в случаях, предусмотренных Федеральным законом от 4 мая 20</text:span><text:span text:style-name="T57">11 года № 99-ФЗ<text:s/></text:span><text:span text:style-name="T58"><text:line-break/></text:span><text:span text:style-name="T59">«О лицензировании отдельных видов деятельности», прекращения действия лицензий, формирования и ведения реестров выданных органами государственной власти субъектов Российской Федерации лицензий, утверждения форм заявлений<text:s/></text:span><text:span text:style-name="T60"><text:line-break/></text:span><text:span text:style-name="T61">о предоставлении<text:s/></text:span><text:span text:style-name="T62">лицензий, внесения изменений в реестр лицензий, утверждения форм уведомлений и других используемых в процессе лицензирования документов,<text:s/></text:span><text:span text:style-name="T63"><text:line-break/></text:span><text:span text:style-name="T64">а также предоставления заинтересованным лицам информации по вопросам лицензирования, включая размещение этой информаци</text:span><text:span text:style-name="T65">и в информационно-телекоммуникационной сети «Интернет» на официальных сайтах органов<text:s/></text:span><text:soft-page-break/><text:span text:style-name="T66">государственной власти субъектов Российской Федерации с указанием адресов электронной почты, по которым пользователями этой</text:span><text:span text:style-name="T67"><text:s/></text:span><text:span text:style-name="T68">информации могут быть направлены запросы и полу</text:span><text:span text:style-name="T69">чена запрашиваемая информация) следующих видов деятельности:<text:s/></text:span><text:span text:style-name="T70">медицинской деятельности медицинских организаций (за исключением медицинских организаций, подведомственных федеральным органам исполнительной власти),</text:span><text:span text:style-name="T71"><text:s/>фармацевтической деятельности (за исключение</text:span><text:span text:style-name="T72">м деятельности, осуществляемой организациями оптовой торговли лекарственными средствами<text:s/></text:span><text:span text:style-name="T73"><text:line-break/></text:span><text:span text:style-name="T74">и аптечными организациями, подведомственными федеральным органам исполнительной власти), деятельности по обороту наркотических средств, психотропных веществ и их преку</text:span><text:span text:style-name="T75">рсоров, культивированию наркосодержащих растений (в части деятельности по обороту наркотических средств и психотропных веществ, внесенных в </text:span><text:a xlink:href="consultantplus://offline/ref=3E0F9C2630B6FE6B8500E5D7ABF0BDF8CB34934F9F783057016E9E2A8AD857A2E4438DD53370e6K" office:target-frame-name="_top" xlink:show="replace"><text:span text:style-name="T76">списки I</text:span></text:a><text:span text:style-name="T77">, </text:span><text:a xlink:href="consultantplus://offline/ref=3E0F9C2630B6FE6B8500E5D7ABF0BDF8CB34934F9F783057016E9E2A8AD857A2E4438DD53105744B71e4K" office:target-frame-name="_top" xlink:show="replace"><text:span text:style-name="T78">II</text:span></text:a><text:span text:style-name="T79"> и </text:span><text:a xlink:href="consultantplus://offline/ref=3E0F9C2630B6FE6B8500E5D7ABF0BDF8CB34934F9F783057016E9E2A8AD857A2E4438DD53105764D71e9K" office:target-frame-name="_top" xlink:show="replace"><text:span text:style-name="T80">III</text:span></text:a><text:span text:style-name="T81"><text:s/>перечня наркотических средств, психотропных веществ и их прекурсоров, подлежащих контролю в Российской Федерации,<text:s/></text:span><text:span text:style-name="T82"><text:line-break/></text:span><text:span text:style-name="T83">за исключением деятельности, осуществляемой организациями оптовой торговли лекарственными средствами и а</text:span><text:span text:style-name="T84">птечными организациями, подведомственными федеральным органам исполнительной власти) (далее – полномочия Российской Федерации по лицензированию отдельных видов деятельности в сфере охраны здоровья граждан), средства областного</text:span><text:span text:style-name="T85"> бюджета</text:span><text:span text:style-name="T86"><text:s/></text:span><text:span text:style-name="T87">в</text:span><text:span text:style-name="T88"><text:s/>2025 году в сумме 1</text:span><text:span text:style-name="T89">2 849,7 тыс. рублей,<text:s/></text:span><text:span text:style-name="T90">в 2026 году<text:s/></text:span><text:span text:style-name="T91">–</text:span><text:span text:style-name="T92"><text:s/>11 702,4<text:s/></text:span><text:span text:style-name="T93">тыс</text:span><text:span text:style-name="T94">. рублей, в 2027 году – 12 165,7 тыс. рублей.</text:span></text:p>
      <text:p text:style-name="P95"><text:span text:style-name="T96">2. Министерству здравоохранения Свердловской области организовать работу по расходованию предусмотренных бюджетных ассигнований в соответствии<text:s/></text:span><text:span text:style-name="T97"><text:line-break/></text:span><text:span text:style-name="T98">с утвержденными<text:s/></text:span><text:span text:style-name="T99">бюджетными сметами на</text:span><text:span text:style-name="T100"><text:s/>2025 год и плановый период 2026 и 2027 годов<text:s/></text:span><text:span text:style-name="T101">и подготовить обращение в Федеральную службу по надзору в сфере здравоохранения о компенсации дополнительных расходов областного бюджета<text:s/></text:span><text:span text:style-name="T102"><text:line-break/></text:span><text:span text:style-name="T103">в 2026</text:span><text:span text:style-name="T104">–</text:span><text:span text:style-name="T105">2027 годах, связанных с осуществлением полно</text:span><text:span text:style-name="T106">мочий Российской Федерации по лицензированию отдельных видов деятельности в сфере охраны здоровья граждан.</text:span></text:p>
      <text:p text:style-name="P107"><text:span text:style-name="T108">3.<text:s/></text:span><text:span text:style-name="T109">Признать утратившим силу<text:s/></text:span><text:a xlink:href="consultantplus://offline/ref=751F3AB6719E859034A452A5316D1842B33E72F86368FB3B81655A954671943EB3F6C8CCE59B09127A715AB47FD767D0CEg5mCH" office:target-frame-name="_top" xlink:show="replace"><text:span text:style-name="T110">постановление</text:span></text:a><text:span text:style-name="T111"><text:s/>Правительства Свердловской области от 21.12.2023 № 967-ПП «Об использовании средств областного бюджета для обеспечения реализации полномочий Российской Федерации по лицензированию отдельных видов деятельности в сф</text:span><text:span text:style-name="T112">ере охраны здоровья граждан, переданных для осуществления органам государственной власти субъектов Российской Федерации,<text:s/></text:span><text:span text:style-name="T113"><text:line-break/></text:span><text:span text:style-name="T114">на территории Свердловской области в 2024–2026 годах» («Официальный интернет-портал правовой информации Свердловской области» (www.pra</text:span><text:span text:style-name="T115">vo.gov66.ru), 2023,<text:s/></text:span><text:span text:style-name="T116"><text:line-break/></text:span><text:span text:style-name="T117">22 декабря, №</text:span><text:span text:style-name="T118"> </text:span><text:span text:style-name="T119"><text:s/>41391) с изменениями, внесенными постановлением Правительства Свердловской области от<text:s/></text:span><text:span text:style-name="T120">03.10.2024 № 687-ПП</text:span><text:span text:style-name="T121">.</text:span></text:p>
      <text:p text:style-name="P122">4. Контроль за исполнением настоящего постановления возложить на Заместителя Губернатора Свердловской области П.В. Крекова.</text:p>
      <text:p text:style-name="P123">5. Настоящее постановление вступает в силу с 1 января 2025 года.</text:p>
      <text:p text:style-name="P124"><text:bookmark-start text:name="Par13"/><text:bookmark-end text:name="Par13"/><text:span text:style-name="T125">6. Настоящее постановление опубликовать на «Официальном интернет-портале правовой информации Свердловской области» (</text:span><text:span text:style-name="T126">www</text:span><text:span text:style-name="T127">.</text:span><text:span text:style-name="T128">pravo</text:span><text:span text:style-name="T129">.</text:span><text:span text:style-name="T130">gov</text:span><text:span text:style-name="T131">66.</text:span><text:span text:style-name="T132">ru</text:span><text:span text:style-name="T133">).</text:span></text:p>
      <text:p text:style-name="P134"/>
      <text:p text:style-name="P135"/>
      <text:p text:style-name="P136">Губернатор</text:p>
      <text:p text:style-name="P137">Свердловской области<text:s/><text:tab/><text:tab/>Е.В.<text:s/>Куйвашев</text:p>
      <text:soft-page-break/>
      <text:p text:style-name="P138">ЛИСТ СОГЛАСОВАНИЯ</text:p>
      <text:p text:style-name="P141">проекта постановления Правительства Свердловской области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Наименование проекта:</text:p>
          </table:table-cell>
          <table:table-cell table:style-name="TableCell152" table:number-columns-spanned="4">
            <text:p text:style-name="P153"><text:span text:style-name="T154">«Об использовании средств областного бюджета для обеспечения реализации полномочий Российской Федерации по лицензированию отдельных видов деятельност</text:span><text:span text:style-name="T155">и в сфере охраны здоровья граждан, переданных для осуществления органам государственной власти субъектов Российской Федерации, на территории Свердловской области в 2025–2027</text:span><text:span text:style-name="T156"><text:s/></text:span><text:span text:style-name="T157">годах»</text:span>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Должность</text:p>
            <text:p text:style-name="P163"/>
          </table:table-cell>
          <table:table-cell table:style-name="TableCell164" table:number-rows-spanned="2">
            <text:p text:style-name="P165"/>
            <text:p text:style-name="P166">Инициалы и фамилия</text:p>
          </table:table-cell>
          <table:table-cell table:style-name="TableCell167" table:number-columns-spanned="3">
            <text:p text:style-name="P168">Сроки и результаты согласования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Дата<text:s/>поступ-</text:p>
            <text:p text:style-name="P174">ления на согласование</text:p>
          </table:table-cell>
          <table:table-cell table:style-name="TableCell175">
            <text:p text:style-name="P176">Дата согласования</text:p>
          </table:table-cell>
          <table:table-cell table:style-name="TableCell177">
            <text:p text:style-name="P178">Замечания и подпись</text:p>
          </table:table-cell>
        </table:table-row>
        <table:table-row table:style-name="TableRow179">
          <table:table-cell table:style-name="TableCell180">
            <text:p text:style-name="P181"/>
            <text:p text:style-name="P182">Первый Заместитель Губернатора Свердловской области</text:p>
            <text:p text:style-name="P183"/>
          </table:table-cell>
          <table:table-cell table:style-name="TableCell184">
            <text:p text:style-name="P185">А.В. Шмыков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Заместитель Губернатора Свердловской области – Руководитель Аппарата Губернатора Свердловской области и<text:s/></text:span><text:span text:style-name="T196">Правительства Свердловской области</text:span></text:p>
          </table:table-cell>
          <table:table-cell table:style-name="TableCell197">
            <text:p text:style-name="P198"><text:span text:style-name="T199">И. Л. Детченя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Ответственный<text:s/></text:p>
            <text:p text:style-name="P209">за содержание проекта:</text:p>
          </table:table-cell>
          <table:table-cell table:style-name="TableCell210" table:number-columns-spanned="4">
            <text:p text:style-name="P211">Министр здравоохранения Свердловской области А.А. Карлов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Исполнитель:</text:p>
          </table:table-cell>
          <table:table-cell table:style-name="TableCell215" table:number-columns-spanned="4">
            <text:p text:style-name="P216">Васильева Людмила Викторовна, начальник отдела лицензирования медицинской и фармацевтической<text:s/>деятельности Министерства здравоохранения Свердловской области, (343) 312‑00‑03 (доб. 735)<text:s/></text:p>
          </table:table-cell>
          <table:covered-table-cell/>
          <table:covered-table-cell/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9" style:parent-style-name="Верхнийколонтитул" style:family="paragraph">
      <style:paragraph-properties fo:text-align="center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9"><text:span text:style-name="T140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4</dc:title>
    <dc:description>к.б.</dc:description>
    <dc:subject>эталон</dc:subject>
    <meta:keyword>ОИД УВПА</meta:keyword>
    <meta:initial-creator>LMarsyanova</meta:initial-creator>
    <dc:creator>Давыскиба Надежда Евгеньевна</dc:creator>
    <meta:creation-date>2024-11-29T07:48:00Z</meta:creation-date>
    <dc:date>2024-11-29T09:39:00Z</dc:date>
    <meta:print-date>2024-11-27T04:43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79" meta:character-count="7216" meta:row-count="51" meta:non-whitespace-character-count="6151"/>
  </office:meta>
</office:document-meta>
</file>